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Web" style:family="paragraph">
      <style:paragraph-properties fo:text-align="center" fo:margin-top="0in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nyWeb" style:family="paragraph">
      <style:paragraph-properties fo:text-align="center" fo:margin-top="0in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nyWeb" style:list-style-name="WW8Num1" style:family="paragraph">
      <style:paragraph-properties fo:margin-bottom="0in"/>
      <style:text-properties fo:color="#000000" fo:font-size="14pt" style:font-size-asian="14pt" style:font-size-complex="14pt"/>
    </style:style>
    <style:style style:name="P6" style:parent-style-name="NormalnyWeb" style:list-style-name="WW8Num1" style:family="paragraph">
      <style:paragraph-properties fo:margin-top="0in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15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16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17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18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19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0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1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2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3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4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5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6" style:parent-style-name="NormalnyWeb" style:list-style-name="WW8Num1" style:family="paragraph">
      <style:paragraph-properties fo:margin-top="0in"/>
      <style:text-properties fo:color="#000000" fo:font-size="14pt" style:font-size-asian="14pt" style:font-size-complex="14pt"/>
    </style:style>
    <style:style style:name="P27" style:parent-style-name="Standard" style:list-style-name="WW8Num1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NormalnyWeb" style:family="paragraph">
      <style:text-properties fo:color="#000000" fo:font-size="14pt" style:font-size-asian="14pt" style:font-size-complex="14pt"/>
    </style:style>
    <style:style style:name="P31" style:parent-style-name="NormalnyWeb" style:family="paragraph">
      <style:text-properties fo:color="#000000" fo:font-size="14pt" style:font-size-asian="14pt" style:font-size-complex="14pt"/>
    </style:style>
    <style:style style:name="P32" style:parent-style-name="NormalnyWeb" style:family="paragraph">
      <style:paragraph-properties fo:margin-top="0in"/>
      <style:text-properties fo:color="#000000" fo:font-size="14pt" style:font-size-asian="14pt" style:font-size-complex="14pt"/>
    </style:style>
    <style:style style:name="P33" style:parent-style-name="Standard" style:list-style-name="WW8Num1" style:family="paragraph">
      <style:text-properties fo:color="#000000" fo:font-size="14pt" style:font-size-asian="14pt" style:font-size-complex="14pt"/>
    </style:style>
    <style:style style:name="P34" style:parent-style-name="NormalnyWeb" style:family="paragraph">
      <style:text-properties fo:color="#000000" fo:font-size="14pt" style:font-size-asian="14pt" style:font-size-complex="14pt"/>
    </style:style>
    <style:style style:name="P35" style:parent-style-name="NormalnyWeb" style:family="paragraph">
      <style:text-properties fo:color="#000000" fo:font-size="14pt" style:font-size-asian="14pt" style:font-size-complex="14pt"/>
    </style:style>
    <style:style style:name="P36" style:parent-style-name="NormalnyWeb" style:family="paragraph">
      <style:text-properties fo:color="#000000" fo:font-size="14pt" style:font-size-asian="14pt" style:font-size-complex="14pt"/>
    </style:style>
    <style:style style:name="P37" style:parent-style-name="NormalnyWeb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REGULAMIN</text:p>
      <text:p text:style-name="P2"><text:span text:style-name="T3">akcji „Wakacje z OK” w Ośrodku Kultury</text:span></text:p>
      <text:p text:style-name="P4"/>
      <text:list text:style-name="WW8Num1">
        <text:list-item text:start-value="1">
          <text:p text:style-name="P5">Organizatorem zajęć jest Ośrodek Kultury w Zawidowie z siedzibą w Zawidowie przy ul. Zgorzeleckiej 39.</text:p>
        </text:list-item>
        <text:list-item>
          <text:p text:style-name="P6"><text:span text:style-name="T7">Z zajęć mogą skorzystać dzieci i młodzież w wieku od 6 do 16 lat.<text:s/></text:span><text:span text:style-name="T8">Tegoroczna akcja odbędzie się w dwóch turnusach: dla najmłodszych w wieku<text:s/></text:span><text:span text:style-name="T9">6 - 10 lat – 29.06. - 17.07.</text:span><text:span text:style-name="T10"><text:s text:c="2"/>i</text:span><text:span text:style-name="T11"><text:s/></text:span><text:span text:style-name="T12">dla starszych w wieku<text:s/></text:span><text:span text:style-name="T13">11 - 17 lat - 03.08. - 21.08.</text:span></text:p>
        </text:list-item>
        <text:list-item>
          <text:p text:style-name="P14">Zajęcia będą odbywały się od poniedziałku do piątku w godz. 10:00 - 14:00 <text:s text:c="24"/></text:p>
        </text:list-item>
        <text:list-item>
          <text:p text:style-name="P15">Warunkiem uczestnictwa w wakacyjnej akcji jest zapisanie dziecka na konkretny termin.</text:p>
        </text:list-item>
        <text:list-item>
          <text:p text:style-name="P16">Program każdego turnusu jest dostosowany do wieku uczestników.</text:p>
        </text:list-item>
        <text:list-item>
          <text:p text:style-name="P17">Zajęcia są bezpłatne, natomiast koszty wyjazdów pokrywają rodzice/opiekunowie.</text:p>
        </text:list-item>
        <text:list-item>
          <text:p text:style-name="P18">Zapisy telefoniczne, pod nr tel. 75 77 88 336, bądź osobiście w sekretariacie OK, pn. - pt. w godz. 8:00 16:00. Równolegle zapisujemy na dwa turnusy. <text:s text:c="23"/></text:p>
        </text:list-item>
        <text:list-item>
          <text:p text:style-name="P19">Podczas zajęć obowiązuje zakaz korzystania z telefonów komórkowych.</text:p>
        </text:list-item>
        <text:list-item>
          <text:p text:style-name="P20">Zgodę rodziców na udział w akcji wakacje, zgodę na publikację wizerunku, regulamin można pobrać w wersji elektronicznej ze strony Ośrodka Kultury (www.ok.zawidow.pl) lub w wersji papierowej w sekretariacie OK.</text:p>
        </text:list-item>
        <text:list-item>
          <text:p text:style-name="P21"><text:s/>Dziecko może przyjść na zajęcia maksymalnie 10 minut przed ich rozpoczęciem.</text:p>
        </text:list-item>
        <text:list-item>
          <text:p text:style-name="P22"><text:s/>Rodzice/Opiekunowie ponoszą odpowiedzialność za bezpieczną drogę dziecka do Ośrodka Kultury w Zawidowie oraz powrót do domu po zajęciach /muszą być odebrane przez rodzica/opiekuna/. Rodzice mogą wyrazić pisemną zgodę na samodzielny powrót dziecka do domu określając godzinę wyjścia.</text:p>
        </text:list-item>
        <text:list-item>
          <text:p text:style-name="P23"><text:s/>Najpóźniej w dniu pierwszych zajęć należy dostarczyć zgodę na udział w zajęciach oraz zgodę na publikację wizerunku. Skany dokumentów można również przesłać na adres biuro@ok.zawidow.eu lub we wcześniejszym terminie dostarczyć osobiście do sekretariatu OK.</text:p>
        </text:list-item>
        <text:list-item>
          <text:p text:style-name="P24"><text:s/>W przypadku nagłego zachorowania lub pogorszenia stanu zdrowia rodzic <text:s/>zobowiązany jest do niezwłocznego odebrania dziecka.</text:p>
        </text:list-item>
        <text:list-item>
          <text:p text:style-name="P25">Prosimy o zapewnienie dziecku drugiego śniadania i picia (opcjonalnie).</text:p>
        </text:list-item>
        <text:list-item>
          <text:p text:style-name="P26"><text:s/>Za szkody wyrządzone w mieniu<text:s/>Ośrodka Kultury w Zawidowie przez niepełnoletnich uczestników akcji odpowiadają rodzice lub opiekunowie prawni.</text:p>
        </text:list-item>
        <text:list-item>
          <text:p text:style-name="P27">Uczestnicy zajęć mają obowiązek:</text:p>
        </text:list-item>
      </text:list>
      <text:p text:style-name="P28"/>
      <text:p text:style-name="P29">a) podporządkowywać się poleceniom instruktorów,</text:p>
      <text:p text:style-name="P30">b) przestrzegać regulaminu,</text:p>
      <text:p text:style-name="P31">c) aktywnie<text:s/>uczestniczyć w zajęciach, <text:s text:c="9"/></text:p>
      <text:p text:style-name="P32">d) dbania o dobrą atmosferę podczas zajęć</text:p>
      <text:list text:style-name="WW8Num1" text:continue-numbering="true">
        <text:list-item>
          <text:p text:style-name="P33"><text:s/>Przyprowadzanie dziecka na zajęcia oznacza akceptację regulaminu przez rodziców/opiekunów.</text:p>
        </text:list-item>
      </text:list>
      <text:p text:style-name="P34"><text:s text:c="22"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style:font-weight-complex="bold" fo:color="#FF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K Zawidow</dc:creator>
    <meta:creation-date>2024-06-28T12:28:00Z</meta:creation-date>
    <dc:date>2026-06-11T13:19:00Z</dc:date>
    <meta:print-date>2026-06-11T13:19:00Z</meta:print-date>
    <meta:template xlink:href="Normal" xlink:type="simple"/>
    <meta:editing-cycles>12</meta:editing-cycles>
    <meta:editing-duration>PT7320S</meta:editing-duration>
    <meta:document-statistic meta:page-count="1" meta:paragraph-count="4" meta:word-count="347" meta:character-count="2431" meta:row-count="17" meta:non-whitespace-character-count="2088"/>
  </office:meta>
</office:document-meta>
</file>