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Normalny_20__28_Web_29_" style:list-style-name="WW8Num1">
      <style:paragraph-properties fo:line-height="100%"/>
      <style:text-properties fo:color="#000000" loext:opacity="100%" fo:font-size="14pt" fo:font-weight="normal" officeooo:paragraph-rsid="0000392f" style:font-size-asian="14pt" style:font-weight-asian="normal" style:font-size-complex="14pt" style:font-weight-complex="normal"/>
    </style:style>
    <style:style style:name="P2" style:family="paragraph" style:parent-style-name="Normalny_20__28_Web_29_">
      <style:paragraph-properties fo:line-height="100%"/>
      <style:text-properties fo:color="#000000" loext:opacity="100%" fo:font-size="14pt" fo:font-weight="normal" officeooo:paragraph-rsid="0000392f" style:font-size-asian="14pt" style:font-weight-asian="normal" style:font-size-complex="14pt" style:font-weight-complex="normal"/>
    </style:style>
    <style:style style:name="P3" style:family="paragraph" style:parent-style-name="Normalny_20__28_Web_29_">
      <style:paragraph-properties fo:margin-top="0cm" fo:margin-bottom="0.494cm" style:contextual-spacing="false" fo:text-align="center" style:justify-single-word="false"/>
      <style:text-properties officeooo:paragraph-rsid="0000392f"/>
    </style:style>
    <style:style style:name="P4" style:family="paragraph" style:parent-style-name="Normalny_20__28_Web_29_" style:list-style-name="WW8Num1">
      <style:paragraph-properties fo:margin-top="0cm" fo:margin-bottom="0.494cm" style:contextual-spacing="false" fo:line-height="100%"/>
      <style:text-properties fo:color="#000000" loext:opacity="100%" fo:font-size="14pt" fo:font-weight="normal" officeooo:paragraph-rsid="0000392f" style:font-size-asian="14pt" style:font-weight-asian="normal" style:font-size-complex="14pt" style:font-weight-complex="normal"/>
    </style:style>
    <style:style style:name="P5" style:family="paragraph" style:parent-style-name="Normalny_20__28_Web_29_">
      <style:paragraph-properties fo:margin-top="0cm" fo:margin-bottom="0.494cm" style:contextual-spacing="false" fo:line-height="100%"/>
      <style:text-properties fo:color="#000000" loext:opacity="100%" fo:font-size="14pt" fo:font-weight="normal" officeooo:paragraph-rsid="0000392f" style:font-size-asian="14pt" style:font-weight-asian="normal" style:font-size-complex="14pt" style:font-weight-complex="normal"/>
    </style:style>
    <style:style style:name="P6" style:family="paragraph" style:parent-style-name="Normalny_20__28_Web_29_">
      <style:paragraph-properties fo:margin-top="0cm" fo:margin-bottom="0.494cm" style:contextual-spacing="false" fo:text-align="center" style:justify-single-word="false"/>
      <style:text-properties fo:font-size="18pt" officeooo:paragraph-rsid="0000392f" style:font-size-asian="18pt" style:font-size-complex="18pt"/>
    </style:style>
    <style:style style:name="P7" style:family="paragraph" style:parent-style-name="Normalny_20__28_Web_29_" style:master-page-name="Standard">
      <style:paragraph-properties fo:margin-top="0cm" fo:margin-bottom="0.494cm" style:contextual-spacing="false" fo:text-align="center" style:justify-single-word="false" style:page-number="auto"/>
      <style:text-properties fo:font-size="20pt" fo:font-weight="bold" officeooo:paragraph-rsid="0000392f" style:font-size-asian="20pt" style:font-weight-asian="bold" style:font-size-complex="20pt" style:font-weight-complex="bold"/>
    </style:style>
    <style:style style:name="P8" style:family="paragraph" style:parent-style-name="Normalny_20__28_Web_29_" style:list-style-name="WW8Num1">
      <style:paragraph-properties fo:margin-top="0.494cm" fo:margin-bottom="0cm" style:contextual-spacing="false" fo:line-height="100%"/>
      <style:text-properties fo:color="#000000" loext:opacity="100%" fo:font-size="14pt" fo:font-weight="normal" officeooo:paragraph-rsid="0000392f" style:font-size-asian="14pt" style:font-weight-asian="normal" style:font-size-complex="14pt" style:font-weight-complex="normal"/>
    </style:style>
    <style:style style:name="P9" style:family="paragraph" style:parent-style-name="Standard" style:list-style-name="WW8Num1">
      <style:paragraph-properties fo:line-height="100%"/>
      <style:text-properties fo:color="#000000" loext:opacity="100%" fo:font-size="14pt" fo:font-weight="normal" officeooo:paragraph-rsid="0000392f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line-height="100%"/>
      <style:text-properties fo:color="#000000" loext:opacity="100%" fo:font-size="14pt" fo:font-weight="normal" officeooo:paragraph-rsid="0000392f" style:font-size-asian="14pt" style:font-weight-asian="normal" style:font-size-complex="14pt" style:font-weight-complex="normal"/>
    </style:style>
    <style:style style:name="T1" style:family="text">
      <style:text-properties fo:font-size="14pt" fo:font-style="italic" style:font-size-asian="14pt" style:font-style-asian="italic" style:font-size-complex="14pt" style:font-style-complex="italic" style:font-weight-complex="bold"/>
    </style:style>
    <style:style style:name="T2" style:family="text">
      <style:text-properties fo:font-size="14pt" fo:font-style="italic" officeooo:rsid="000227f5" style:font-size-asian="14pt" style:font-style-asian="italic" style:font-size-complex="14pt" style:font-style-complex="italic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officeooo:rsid="00220d49" style:font-size-asian="12pt" style:font-size-complex="12pt"/>
    </style:style>
    <style:style style:name="T5" style:family="text">
      <style:text-properties fo:font-size="12pt" officeooo:rsid="001c9e23" style:font-size-asian="12pt" style:font-size-complex="12pt"/>
    </style:style>
    <style:style style:name="T6" style:family="text">
      <style:text-properties fo:font-size="12pt" fo:font-style="normal" style:font-size-asian="12pt" style:font-style-asian="normal" style:font-size-complex="12pt" style:font-style-complex="normal"/>
    </style:style>
    <style:style style:name="T7" style:family="text">
      <style:text-properties fo:font-size="12pt" fo:font-style="normal" officeooo:rsid="001c9e23" style:font-size-asian="12pt" style:font-style-asian="normal" style:font-size-complex="12pt" style:font-style-complex="normal"/>
    </style:style>
    <style:style style:name="T8" style:family="text">
      <style:text-properties fo:font-size="12pt" fo:font-style="normal" officeooo:rsid="000227f5" style:font-size-asian="12pt" style:font-style-asian="normal" style:font-size-complex="12pt" style:font-style-complex="normal"/>
    </style:style>
    <style:style style:name="T9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0" style:family="text">
      <style:text-properties fo:font-size="12pt" fo:font-style="normal" fo:font-weight="bold" officeooo:rsid="001c9e23" style:font-size-asian="12pt" style:font-style-asian="normal" style:font-weight-asian="bold" style:font-size-complex="12pt" style:font-style-complex="normal" style:font-weight-complex="bold"/>
    </style:style>
    <style:style style:name="T11" style:family="text">
      <style:text-properties fo:font-size="12pt" fo:font-style="normal" fo:font-weight="bold" officeooo:rsid="000227f5" style:font-size-asian="12pt" style:font-style-asian="normal" style:font-weight-asian="bold" style:font-size-complex="12pt" style:font-style-complex="normal" style:font-weight-complex="bold"/>
    </style:style>
    <style:style style:name="T12" style:family="text">
      <style:text-properties officeooo:rsid="001ecd61"/>
    </style:style>
    <style:style style:name="T13" style:family="text">
      <style:text-properties officeooo:rsid="001c9e23"/>
    </style:style>
    <style:style style:name="T14" style:family="text">
      <style:text-properties fo:font-style="normal" style:font-style-asian="normal" style:font-style-complex="normal"/>
    </style:style>
    <style:style style:name="T15" style:family="text">
      <style:text-properties fo:font-style="normal" officeooo:rsid="001c9e23" style:font-style-asian="normal" style:font-style-complex="normal"/>
    </style:style>
    <style:style style:name="T16" style:family="text">
      <style:text-properties fo:font-style="normal" officeooo:rsid="000227f5" style:font-style-asian="normal" style:font-style-complex="normal"/>
    </style:style>
    <style:style style:name="T17" style:family="text">
      <style:text-properties fo:font-style="normal" fo:font-weight="bold" style:font-style-asian="normal" style:font-weight-asian="bold" style:font-style-complex="normal" style:font-weight-complex="bold"/>
    </style:style>
    <style:style style:name="T18" style:family="text">
      <style:text-properties fo:font-style="normal" fo:font-weight="bold" officeooo:rsid="001c9e23" style:font-style-asian="normal" style:font-weight-asian="bold" style:font-style-complex="normal" style:font-weight-complex="bold"/>
    </style:style>
    <style:style style:name="T19" style:family="text">
      <style:text-properties fo:font-style="normal" fo:font-weight="bold" officeooo:rsid="000227f5" style:font-style-asian="normal" style:font-weight-asian="bold" style:font-style-complex="normal" style:font-weight-complex="bold"/>
    </style:style>
    <style:style style:name="T20" style:family="text">
      <style:text-properties officeooo:rsid="001e98aa"/>
    </style:style>
    <style:style style:name="T21" style:family="text">
      <style:text-properties fo:font-size="9pt" style:font-size-asian="9pt" style:font-size-complex="9pt"/>
    </style:style>
    <style:style style:name="T22" style:family="text">
      <style:text-properties officeooo:rsid="00220d49"/>
    </style:style>
    <style:style style:name="T23" style:family="text">
      <style:text-properties fo:font-style="italic" style:font-style-asian="italic" style:font-style-complex="italic" style:font-weight-complex="bold"/>
    </style:style>
    <style:style style:name="T24" style:family="text">
      <style:text-properties fo:font-style="italic" officeooo:rsid="000227f5" style:font-style-asian="italic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REGULAMIN </text:p>
      <text:p text:style-name="P6"><text:span text:style-name="T24">akcji </text:span><text:span text:style-name="T23">„Wakacj</text:span><text:span text:style-name="T24">e</text:span><text:span text:style-name="T23"> z OK” w Ośrodku Kultury</text:span></text:p>
      <text:p text:style-name="P3"><text:span text:style-name="T1"/></text:p>
      <text:list xml:id="list2882965499" text:style-name="WW8Num1">
        <text:list-item>
          <text:p text:style-name="P8">Organizatorem zajęć jest Ośrodek Kultury w Zawidowie z siedzibą w Zawidowie przy ul. Zgorzeleckiej 39.</text:p>
        </text:list-item>
        <text:list-item>
          <text:p text:style-name="P4">Z zajęć mogą skorzystać dzieci i młodzież w wieku od 6 do 16 lat. Tegoroczna akcja odbędzie się w dwóch turnusach:<text:span text:style-name="T14"> dla najmłodszych w wieku </text:span><text:span text:style-name="T17">6 - </text:span><text:span text:style-name="T18">10</text:span><text:span text:style-name="T17"> lat - 0</text:span><text:span text:style-name="T18">1</text:span><text:span text:style-name="T17">.07. - </text:span><text:span text:style-name="T18">19</text:span><text:span text:style-name="T17">.07.</text:span><text:span text:style-name="T14"> <text:s/></text:span><text:span text:style-name="T16">i</text:span><text:span text:style-name="T19"> </text:span><text:span text:style-name="T14">dla starszych w wieku </text:span><text:span text:style-name="T17">1</text:span><text:span text:style-name="T18">1</text:span><text:span text:style-name="T17"> - 16 lat - 0</text:span><text:span text:style-name="T18">5</text:span><text:span text:style-name="T17">.08. - 2</text:span><text:span text:style-name="T18">3</text:span><text:span text:style-name="T17">.08.</text:span></text:p>
        </text:list-item>
        <text:list-item>
          <text:p text:style-name="P4"><text:span text:style-name="T14">Zajęcia będą odbywały się od poniedziałku do piątku w godz. 1</text:span><text:span text:style-name="T15">0</text:span><text:span text:style-name="T14">:00</text:span> - 14:00 <text:s text:c="24"/></text:p>
        </text:list-item>
        <text:list-item>
          <text:p text:style-name="P4">Warunkiem uczestnictwa w wakacyjnej akcji jest zapisanie dziecka na konkretny termin.</text:p>
        </text:list-item>
        <text:list-item>
          <text:p text:style-name="P4">Program każdego turnusu jest dostosowany do wieku uczestników.</text:p>
        </text:list-item>
        <text:list-item>
          <text:p text:style-name="P4">Zajęcia są bezpłatne, wyjazdy finansowane przez rodzica/opiekuna.</text:p>
        </text:list-item>
        <text:list-item>
          <text:p text:style-name="P4">Zapisy telefoniczne, pod nr tel. 75 77 88 336, bądź osobiście w sekretariacie OK, <text:s text:c="4"/>pn. - pt. w godz. 8:00 16:00. Równolegle zapisujemy na dwa turnusy. <text:s text:c="23"/></text:p>
        </text:list-item>
        <text:list-item>
          <text:p text:style-name="P4">Wprowadzamy zakaz korzystania z telefonów komórkowych podczas zajęć!</text:p>
        </text:list-item>
        <text:list-item>
          <text:p text:style-name="P4">Kartę zgłoszeniową <text:span text:style-name="T12">i zgodę na publikację wizerunku </text:span>można pobrać w wersji elektronicznej ze strony Ośrodka Kultury (www.ok.zawidow.pl) lub w wersji papierowej w sekretariacie OK.</text:p>
        </text:list-item>
        <text:list-item>
          <text:p text:style-name="P4"><text:s/>Dziecko przychodzi na zajęcia max 10 minut przed ich rozpoczęciem.</text:p>
        </text:list-item>
        <text:list-item>
          <text:p text:style-name="P4"><text:s/>Rodzice/<text:span text:style-name="T13">Opiekunowie</text:span> ponoszą odpowiedzialność za bezpieczną drogę dziecka do <text:span text:style-name="T13">Ośrodka Kultury</text:span> w Z<text:span text:style-name="T13">awidowie</text:span> oraz powrót do domu po zajęciach<text:span text:style-name="T14"> /</text:span><text:span text:style-name="T15">muszą być odebrane przez rodzica/opiekuna/ </text:span>Rodzice mogą wyrazić <text:span text:style-name="T13">pisemną </text:span>zgodę na samodzieln<text:span text:style-name="T13">y</text:span> powrót <text:span text:style-name="T13">dziecka </text:span>do domu. </text:p>
        </text:list-item>
        <text:list-item>
          <text:p text:style-name="P4"><text:s/><text:span text:style-name="T22">N</text:span>ajpóźniej w dniu pierwszych zajęć należy dostarczyć zgodę na udział w zajęciach oraz <text:span text:style-name="T13">zgodę na publikację wizerunku</text:span>. Skany dokumentów można również przesłać na adres biuro@ok.zawidow.eu lub we wcześniejszym terminie dostarczyć osobiście do sekretariatu OK.</text:p>
        </text:list-item>
        <text:list-item>
          <text:p text:style-name="P4"><text:s/>W przypadku nagłego zachorowania lub pogorszenia stanu zdrowia, rodzic <text:s/>zobowiązany jest do niezwłocznego odebrania dziecka.</text:p>
        </text:list-item>
        <text:list-item>
          <text:p text:style-name="P4"><text:s/>Za szkody wyrządzone w mieniu <text:span text:style-name="T20">Ośrodka Kultury w Zawidowie</text:span> przez niepełnoletnich uczestników akcji odpowiadają rodzice lub opiekunowie <text:span text:style-name="T12">prawni.</text:span></text:p>
        </text:list-item>
        <text:list-item>
          <text:p text:style-name="P4"><text:s/>Podczas <text:span text:style-name="T12">a</text:span><text:span text:style-name="T20">kcji „Wakacje z OK”</text:span> prowadzona jest dokumentacja fotograficzna. Udział dziecka w zajęciach prowadzonych przez <text:span text:style-name="T20">Ośrodek Kultury w Zawidowie</text:span> jest równoznaczny z wyrażeniem zgody na rejestrowanie wizerunku dziecka – zdjęc<text:span text:style-name="T20">ia</text:span> będą umieszczone na stronie internetowej www.ok.zawidow.pl <text:span text:style-name="T20">oraz</text:span> mediach społecznościowych.</text:p>
        </text:list-item>
        <text:list-item>
          <text:p text:style-name="P9"><text:s/>Uczestnicy <text:span text:style-name="T20">zajęć</text:span> mają obowiązek:</text:p>
        </text:list-item>
      </text:list>
      <text:p text:style-name="P10"/>
      <text:list xml:id="list142911713264136" text:continue-numbering="true" text:style-name="WW8Num1">
        <text:list-header>
          <text:p text:style-name="P9">a) podporządkowania się poleceniom instruktorów prowadzących zajęcia,</text:p>
          <text:p text:style-name="P1">b) przestrzegania regulaminu,c) brania czynnego udziału w zajęciach,</text:p>
          <text:p text:style-name="P4">d) dbania o dobrą atmosferę <text:span text:style-name="T20">podczas zajęć</text:span></text:p>
        </text:list-header>
        <text:list-item>
          <text:p text:style-name="P9"><text:span text:style-name="T20"><text:s/>P</text:span>rzyprowadzanie dziecka na zajęcia oznacza akceptację <text:span text:style-name="T20">regulaminu przez <text:s text:c="3"/>rodziców/opiekunów.</text:span></text:p>
        </text:list-item>
      </text:list>
      <text:p text:style-name="P5"/>
      <text:p text:style-name="P5"/>
      <text:p text:style-name="P5"/>
      <text:p text:style-name="P2"><text:s text:c="5"/></text:p>
      <text:p text:style-name="P2"><text:s text:c="22"/></text:p>
      <text:p text:style-name="P2"><text:soft-page-break/></text:p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Signature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/>
    </style:style>
    <style:style style:name="WW8Num1z0" style:family="text">
      <style:text-properties fo:color="#ff0000" loext:opacity="100%" fo:font-size="12pt" fo:font-weight="bold" style:font-size-asian="12pt" style:font-weight-asian="bold" style:font-size-complex="12pt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42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6-28T12:28:31.351000000</meta:creation-date>
    <meta:print-date>2024-06-28T14:29:02.534000000</meta:print-date>
    <dc:date>2024-06-28T14:29:11.156000000</dc:date>
    <meta:editing-duration>PT1H50M39S</meta:editing-duration>
    <meta:editing-cycles>1</meta:editing-cycles>
    <meta:document-statistic meta:table-count="0" meta:image-count="0" meta:object-count="0" meta:page-count="2" meta:paragraph-count="24" meta:word-count="367" meta:character-count="2646" meta:non-whitespace-character-count="2222"/>
    <meta:generator>LibreOffice/7.0.3.1$Windows_X86_64 LibreOffice_project/d7547858d014d4cf69878db179d326fc3483e082</meta:generator>
  </office:meta>
</office:document-meta>
</file>